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table:style-name="ce1"/>
          <table:table-cell office:value-type="string" table:style-name="ce2">
            <text:p>SOCIETA' CONSORTILE ENERGIA TOSCANA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<text:s/>AFFITTI PASSIVI anno 2021 - Art. 30 DLgs n. 33/2013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string" table:style-name="ce5">
            <text:p>PROPRIETARIO</text:p>
          </table:table-cell>
          <table:table-cell office:value-type="string" table:style-name="ce5">
            <text:p>DESTINAZIONE</text:p>
          </table:table-cell>
          <table:table-cell office:value-type="string" table:style-name="ce5">
            <text:p>UBICAZIONE</text:p>
          </table:table-cell>
          <table:table-cell office:value-type="string" table:style-name="ce5">
            <text:p>CANONE 2019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6">
            <text:p>Puccioni Maurizio</text:p>
          </table:table-cell>
          <table:table-cell office:value-type="string" table:style-name="ce7">
            <text:p>Locale ad uso uffici, sede CET</text:p>
          </table:table-cell>
          <table:table-cell office:value-type="string" table:style-name="ce7">
            <text:p>Piazza Dell'Indipendenza n. 16</text:p>
          </table:table-cell>
          <table:table-cell office:value-type="currency" office:value="26400" table:formula="of:=2200*12" table:style-name="ce8">
            <text:p>€ 26.400,00</text:p>
          </table:table-cell>
          <table:table-cell table:number-columns-repeated="16380" table:style-name="ce9"/>
        </table:table-row>
        <table:table-row table:number-rows-repeated="8" table:style-name="ro5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number-rows-repeated="104855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named-expressions>
          <table:named-range table:name="Print_Area" table:cell-range-address="Foglio1.$B$4:Foglio1.$D$4" table:base-cell-address="Foglio1.$A$1"/>
        </table:named-expressions>
      </table:table>
      <table:table table:name="Foglio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1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Ilenia Cavaciocchi</meta:initial-creator>
    <dc:creator>Ilenia Cavaciocchi</dc:creator>
    <meta:creation-date>2013-12-12T15:07:46Z</meta:creation-date>
    <dc:date>2021-05-26T07:52:32Z</dc:date>
    <meta:print-date>2021-05-26T07:52:02Z</meta:print-date>
    <meta:editing-cycles>1</meta:editing-cycles>
    <meta:editing-duration>PT187608984S</meta:editing-duration>
  </office:meta>
</office:document-meta>
</file>